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183f2" officeooo:paragraph-rsid="001183f2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183f2" officeooo:paragraph-rsid="001183f2"/>
    </style:style>
    <style:style style:name="P3" style:family="paragraph" style:parent-style-name="Standard">
      <style:paragraph-properties fo:line-height="150%"/>
      <style:text-properties fo:font-weight="bold" officeooo:rsid="001183f2" officeooo:paragraph-rsid="001183f2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1183f2" officeooo:paragraph-rsid="001183f2" style:font-weight-asian="bold" style:font-weight-complex="bold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style:text-line-through-style="none" style:text-line-through-typ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do Specyfikacji Warunków Zamówienia-</text:p>
      <text:p text:style-name="P4">Dostawa paliw stałych dla Zakłdu Gospodarki Komunalnej w Kałuszynie</text:p>
      <text:p text:style-name="P1"/>
      <text:p text:style-name="P3">NR POSTĘPOWANIA 2025/BPZ00411474</text:p>
      <text:p text:style-name="P1"/>
      <text:p text:style-name="P1">dotyczący: granulatu zamawianego asortymentu (opału).</text:p>
      <text:p text:style-name="P1">1. Węgiel kamienny <text:span text:style-name="T2">orzech o wymiarach ziarna 40 -80 mm</text:span></text:p>
      <text:p text:style-name="P1"><text:span text:style-name="T2">2. Eko-miał o wymiarach ziarna 25-31 mm(grub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M53S</meta:editing-duration>
    <meta:editing-cycles>3</meta:editing-cycles>
    <meta:generator>LibreOffice/7.0.3.1$Windows_X86_64 LibreOffice_project/d7547858d014d4cf69878db179d326fc3483e082</meta:generator>
    <dc:date>2025-09-09T11:50:33.519000000</dc:date>
    <meta:document-statistic meta:table-count="0" meta:image-count="0" meta:object-count="0" meta:page-count="1" meta:paragraph-count="6" meta:word-count="39" meta:character-count="298" meta:non-whitespace-character-count="265"/>
    <meta:user-defined meta:name="Info 1"/>
    <meta:user-defined meta:name="Info 2"/>
    <meta:user-defined meta:name="Info 3"/>
    <meta:user-defined meta:name="Info 4"/>
  </office:meta>
</office:document-meta>
</file>